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宋体" svg:font-family="宋体" style:font-family-generic="system" style:font-pitch="variable" svg:panose-1="2 1 6 0 3 1 1 1 1 1"/>
    <style:font-face style:name="Lohit Devanagari" svg:font-family="Lohit Devanagari" style:font-family-generic="system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标题1" style:master-page-name="MP0" style:family="paragraph">
      <style:paragraph-properties fo:break-before="page"/>
    </style:style>
    <style:style style:name="T2" style:parent-style-name="默认段落字体" style:family="text">
      <style:text-properties style:font-name-asian="宋体" fo:font-size="25.5pt" style:font-size-asian="25.5pt" style:font-size-complex="18pt"/>
    </style:style>
    <style:style style:name="T3" style:parent-style-name="默认段落字体" style:family="text">
      <style:text-properties style:font-name-asian="宋体"/>
    </style:style>
    <style:style style:name="T4" style:parent-style-name="默认段落字体" style:family="text">
      <style:text-properties style:font-name-asian="宋体"/>
    </style:style>
    <style:style style:name="T5" style:parent-style-name="默认段落字体" style:family="text">
      <style:text-properties style:font-name-asian="宋体"/>
    </style:style>
  </office:automatic-styles>
  <office:body>
    <office:text text:use-soft-page-breaks="true">
      <text:h text:style-name="P1" text:outline-level="1"><text:span text:style-name="T2">项目</text:span>说明<text:span text:style-name="T3">书</text:span></text:h>
      <text:p text:style-name="Standard">{项目名称}</text:p>
      <text:h text:style-name="标题2" text:outline-level="2"><text:span text:style-name="T4">目的和预期收益</text:span></text:h>
      <text:p text:style-name="Standard">{简要说明您做这个项目的原因，以及它能给您的组织带来怎样的收益。}</text:p>
      <text:h text:style-name="标题2" text:outline-level="2"><text:span text:style-name="T5">预期成本和持续时间</text:span></text:h>
      <text:p text:style-name="Standard">{还要说明以下限制的原因：它们是内部偏好还是合同义务？灵活度和可协商性怎样？持续时间和项目成本的变化可能会对业务产生怎样的影响？<text:s/>}</text:p>
      <text:h text:style-name="标题2" text:outline-level="2">要求和预期质量</text:h>
      <text:p text:style-name="Standard">{确保重点说明主要要求和预期质量，而不是符合这些要求的功能、特征或范围特点，后者属于可交付成果导图的范围。}</text:p>
      <text:h text:style-name="标题2" text:outline-level="2">干系人列表</text:h>
      <text:p text:style-name="Standard">{列出所有干系人（与项目有利益相关并且可以对它产生影响的人）和其他必要信息（例如，他们的报告要求，如果确定新的干系人，请尽快更新本文档。}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宋体" svg:font-family="宋体" style:font-family-generic="system" style:font-pitch="variable" svg:panose-1="2 1 6 0 3 1 1 1 1 1"/>
    <style:font-face style:name="Lohit Devanagari" svg:font-family="Lohit Devanagari" style:font-family-generic="system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宋体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标题1" style:display-name="标题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标题2" style:display-name="标题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paragraph-properties fo:margin-bottom="0.2in" fo:line-height="115%"/>
      <style:text-properties style:font-name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列表" style:display-name="列表" style:family="paragraph" style:parent-style-name="Textbody">
      <style:text-properties fo:hyphenate="false"/>
    </style:style>
    <style:style style:name="题注" style:display-name="题注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9pt" style:font-size-asian="9pt" style:font-size-complex="8pt" fo:hyphenate="false"/>
    </style:style>
    <style:style style:name="页眉Char" style:display-name="页眉 Char" style:family="text" style:parent-style-name="默认段落字体">
      <style:text-properties style:font-name-complex="Mangal" fo:font-size="9pt" style:font-size-asian="9pt" style:font-size-complex="8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9pt" style:font-size-asian="9pt" style:font-size-complex="8pt" fo:hyphenate="false"/>
    </style:style>
    <style:style style:name="页脚Char" style:display-name="页脚 Char" style:family="text" style:parent-style-name="默认段落字体">
      <style:text-properties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huhamg wang</dc:creator>
    <meta:creation-date>2021-03-05T10:23:00Z</meta:creation-date>
    <dc:date>2021-06-22T16:37:00Z</dc:date>
    <meta:template xlink:href="Normal" xlink:type="simple"/>
    <meta:editing-cycles>9</meta:editing-cycles>
    <meta:editing-duration>PT13380S</meta:editing-duration>
    <meta:document-statistic meta:page-count="1" meta:paragraph-count="1" meta:word-count="40" meta:character-count="270" meta:row-count="1" meta:non-whitespace-character-count="231"/>
  </office:meta>
</office:document-meta>
</file>